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L1">
      <style:text-properties fo:font-size="14pt" style:font-size-asian="14pt" style:font-size-complex="14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 style:list-style-name="L1">
      <style:text-properties fo:font-weight="bold" style:font-weight-asian="bold" style:font-weight-complex="bold"/>
    </style:style>
    <style:style style:name="P5" style:family="paragraph" style:parent-style-name="Standard" style:list-style-name="L1"/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6pt" style:font-size-asian="16pt" style:font-size-complex="16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5"/><text:span text:style-name="T7">Návod na použití digitální minutky</text:span></text:p>
      <text:p text:style-name="P3"><text:span text:style-name="T1"/></text:p>
      <text:list xml:id="list1700465033371114787" text:style-name="L1">
        <text:list-item>
          <text:p text:style-name="P4"><text:span text:style-name="T1">Vynulování – </text:span><text:span text:style-name="T4">stiskněte současně minutové a sekundové tlačítko,tím se displej vynuluje</text:span></text:p>
          <text:p text:style-name="P4"><text:span text:style-name="T3"/></text:p>
        </text:list-item>
        <text:list-item>
          <text:p text:style-name="P2"><text:span text:style-name="T6">Nastavení odpočtu – </text:span><text:span text:style-name="T4">stiskněte jednotlivě minutové a sekundové tlačítko ,až se na displeji objeví požadovaný čas</text:span></text:p>
        </text:list-item>
      </text:list>
      <text:p text:style-name="P1"><text:span text:style-name="T4"/></text:p>
      <text:list xml:id="list30756213" text:continue-numbering="true" text:style-name="L1">
        <text:list-item>
          <text:p text:style-name="P5"><text:span text:style-name="T1"><text:s/></text:span><text:span text:style-name="T2">Start –</text:span><text:span text:style-name="T4"> stiskněte 1 x tlačítko Start/Stop ,začne se odpočítávat nastavený čas</text:span></text:p>
        </text:list-item>
      </text:list>
      <text:p text:style-name="Standard"><text:span text:style-name="T4"/></text:p>
      <text:list xml:id="list30739020" text:continue-numbering="true" text:style-name="L1">
        <text:list-item>
          <text:p text:style-name="P5"><text:span text:style-name="T2">Přerušení</text:span><text:span text:style-name="T4"> – dalším krátkým stisknutím tlačítka Start/Stop se přeruší odpočet,opětovným stiskem tlačítka Start/Stop bude odpočítávání nastaveného času pokračovat</text:span></text:p>
        </text:list-item>
      </text:list>
      <text:p text:style-name="Standard"><text:span text:style-name="T4"/></text:p>
      <text:list xml:id="list30728048" text:continue-numbering="true" text:style-name="L1">
        <text:list-item>
          <text:p text:style-name="P5"><text:span text:style-name="T2">Ukončení odpočtu</text:span><text:span text:style-name="T4"> – po uplynutí nastavené doby se asi tak na 30 sekund rozezní zvukový signál ,stisknutím Start/Stop ho lze okamžitě vypnout </text:span></text:p>
        </text:list-item>
      </text:list>
      <text:p text:style-name="Standard"><text:span text:style-name="T4"/></text:p>
      <text:list xml:id="list30753532" text:continue-numbering="true" text:style-name="L1">
        <text:list-item>
          <text:p text:style-name="P5"><text:span text:style-name="T2">Paměť</text:span><text:span text:style-name="T4"> – při vypnutí zvukového signálu stisknutím tlačítka Start/Stop se na displeji objeví čas,který byl předtím nastaven.Jestliže ho chcete nechat znovu odpočítávat,stiskněte opět tlačítko Start/Stop </text:span></text:p>
        </text:list-item>
      </text:list>
      <text:p text:style-name="Standard"><text:span text:style-name="T4"/></text:p>
      <text:list xml:id="list30743980" text:continue-numbering="true" text:style-name="L1">
        <text:list-item>
          <text:p text:style-name="P5"><text:span text:style-name="T2">Magnet</text:span><text:span text:style-name="T5"> –</text:span><text:span text:style-name="T4"> minutka je vybavena magnetem na zadní straně,který umožňuje jej umístit na kovových plochách v kuchyni.Minutka má též vyklápěcí stojánek.</text:span></text:p>
        </text:list-item>
      </text:list>
      <text:p text:style-name="Standard"><text:span text:style-name="T4"/></text:p>
      <text:list xml:id="list30749474" text:continue-numbering="true" text:style-name="L1">
        <text:list-item>
          <text:p text:style-name="P5"><text:span text:style-name="T2">Výměna baterie</text:span><text:span text:style-name="T4"> – používejte alkalické baterie typu AAA,kryt se nachází na zadní straně,vložte baterii podle vyznačených pólů .Kryt baterie uzavřet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508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9M4S</meta:editing-duration>
    <meta:editing-cycles>3</meta:editing-cycles>
    <meta:generator>OpenOffice.org/3.4$Win32 OpenOffice.org_project/340m1$Build-9590</meta:generator>
    <dc:date>2014-11-20T10:58:32.01</dc:date>
    <meta:document-statistic meta:table-count="0" meta:image-count="0" meta:object-count="0" meta:page-count="1" meta:paragraph-count="9" meta:word-count="158" meta:character-count="1156"/>
    <meta:user-defined meta:name="Info 1"/>
    <meta:user-defined meta:name="Info 2"/>
    <meta:user-defined meta:name="Info 3"/>
    <meta:user-defined meta:name="Info 4"/>
  </office:meta>
</office:document-meta>
</file>